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Z UDMincho Medium" svg:font-family="'BIZ UDMincho Medium'" style:font-family-generic="roman" style:font-pitch="fixed"/>
    <style:font-face style:name="BIZ UDMincho Medium1" svg:font-family="'BIZ UDMincho Medium'" style:font-adornments="Regular" style:font-family-generic="roman" style:font-pitch="fixed"/>
    <style:font-face style:name="BIZ UDPGothic" svg:font-family="'BIZ UDPGothic'" style:font-family-generic="swiss" style:font-pitch="variable"/>
    <style:font-face style:name="BIZ UDPMincho Medium" svg:font-family="'BIZ UDPMincho Medium'" style:font-adornments="Regular" style:font-family-generic="roman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iryo" svg:font-family="Meiryo" style:font-family-generic="swiss" style:font-pitch="variable"/>
    <style:font-face style:name="Microsoft YaHei" svg:font-family="'Microsoft YaHei'"/>
    <style:font-face style:name="MingLiU-ExtB" svg:font-family="MingLiU-ExtB" style:font-family-generic="roman" style:font-pitch="variable"/>
    <style:font-face style:name="NSimSun" svg:font-family="NSimSun"/>
    <style:font-face style:name="UD Digi Kyokasho N-R" svg:font-family="'UD Digi Kyokasho N-R'" style:font-family-generic="roman" style:font-pitch="fixed"/>
    <style:font-face style:name="Yu Mincho Demibold" svg:font-family="'Yu Mincho Demibold'" style:font-family-generic="roman" style:font-pitch="variable"/>
  </office:font-face-decls>
  <office:automatic-styles>
    <style:style style:name="P1" style:family="paragraph" style:parent-style-name="Standard">
      <style:text-properties style:font-name="Yu Mincho Demibold" fo:font-size="72pt" style:font-name-asian="Yu Mincho Demibold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押<text:tab/><text:tab/><text:tab/>drücken</text:p>
      <text:p text:style-name="P1">罠<text:tab/><text:tab/><text:tab/>Falle</text:p>
      <text:p text:style-name="P1">怖<text:tab/><text:tab/><text:tab/>Furcht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Z UDMincho Medium" svg:font-family="'BIZ UDMincho Medium'" style:font-family-generic="roman" style:font-pitch="fixed"/>
    <style:font-face style:name="BIZ UDMincho Medium1" svg:font-family="'BIZ UDMincho Medium'" style:font-adornments="Regular" style:font-family-generic="roman" style:font-pitch="fixed"/>
    <style:font-face style:name="BIZ UDPGothic" svg:font-family="'BIZ UDPGothic'" style:font-family-generic="swiss" style:font-pitch="variable"/>
    <style:font-face style:name="BIZ UDPMincho Medium" svg:font-family="'BIZ UDPMincho Medium'" style:font-adornments="Regular" style:font-family-generic="roman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iryo" svg:font-family="Meiryo" style:font-family-generic="swiss" style:font-pitch="variable"/>
    <style:font-face style:name="Microsoft YaHei" svg:font-family="'Microsoft YaHei'"/>
    <style:font-face style:name="MingLiU-ExtB" svg:font-family="MingLiU-ExtB" style:font-family-generic="roman" style:font-pitch="variable"/>
    <style:font-face style:name="NSimSun" svg:font-family="NSimSun"/>
    <style:font-face style:name="UD Digi Kyokasho N-R" svg:font-family="'UD Digi Kyokasho N-R'" style:font-family-generic="roman" style:font-pitch="fixed"/>
    <style:font-face style:name="Yu Mincho Demibold" svg:font-family="'Yu Mincho Demi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0:59:18.542000000</meta:creation-date>
    <dc:date>2023-10-20T11:03:28.484000000</dc:date>
    <meta:editing-duration>PT4M10S</meta:editing-duration>
    <meta:editing-cycles>1</meta:editing-cycles>
    <meta:document-statistic meta:table-count="0" meta:image-count="0" meta:object-count="0" meta:page-count="1" meta:paragraph-count="3" meta:word-count="6" meta:character-count="30" meta:non-whitespace-character-count="21"/>
    <meta:generator>LibreOffice/7.6.1.2$Windows_X86_64 LibreOffice_project/f5defcebd022c5bc36bbb79be232cb6926d8f674</meta:generator>
  </office:meta>
</office:document-meta>
</file>